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50%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officeooo:paragraph-rsid="000abffa"/>
    </style:style>
    <style:style style:name="P2" style:family="paragraph" style:parent-style-name="Standard">
      <style:paragraph-properties fo:text-align="justify" style:justify-single-word="false"/>
      <style:text-properties officeooo:paragraph-rsid="000abffa"/>
    </style:style>
    <style:style style:name="P3" style:family="paragraph" style:parent-style-name="Standard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Cambria" fo:font-size="10pt" officeooo:paragraph-rsid="000abffa" style:font-size-asian="10pt" style:font-size-complex="10pt"/>
    </style:style>
    <style:style style:name="P4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Cambria" fo:font-size="10pt" officeooo:paragraph-rsid="000abffa" style:font-size-asian="10pt" style:font-size-complex="10pt"/>
    </style:style>
    <style:style style:name="P5" style:family="paragraph" style:parent-style-name="Standard">
      <style:text-properties fo:color="#000000" loext:opacity="100%" style:font-name="Cambria" fo:font-size="10pt" officeooo:paragraph-rsid="000abff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mbria" fo:font-size="11pt" officeooo:paragraph-rsid="000abff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0abffa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officeooo:paragraph-rsid="000abffa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officeooo:paragraph-rsid="000abffa"/>
    </style:style>
    <style:style style:name="P10" style:family="paragraph" style:parent-style-name="Standard">
      <style:text-properties officeooo:paragraph-rsid="000abffa"/>
    </style:style>
    <style:style style:name="T1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mbria" fo:font-size="10pt" fo:font-weight="bold" officeooo:rsid="000abffa" style:font-size-asian="10pt" style:font-weight-asian="bold" style:font-size-complex="10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name-complex="Arial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T8" style:family="text">
      <style:text-properties fo:color="#000000" loext:opacity="100%" style:font-name="Cambri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ŚWI</text:span><text:span text:style-name="T2">A</text:span><text:span text:style-name="T1">DCZENIE</text:span></text:p>
      <text:p text:style-name="P2"><text:span text:style-name="T7">Wyrażam zgodę na przetwarzanie danych osobowych zawartych w karcie kwalifikacyjnej, dla potrzeb niezbędnych do zapewnienia bezpieczeństwa i ochrony zdrowia uczestnika wypoczynku na podstawie art. 6 lit, a RODO. Wyrażenie zgody jest dobrowolne, jednak niezbędne do zapewnienia odpowiedniej opieki uczestnikowi półkolonii. </text:span></text:p>
      <text:p text:style-name="P3"/>
      <text:p text:style-name="P4"/>
      <text:p text:style-name="P2"><text:span text:style-name="T7"><text:s text:c="5"/></text:span><text:span text:style-name="T8">......................................<text:tab/>….. <text:s text:c="15"/>………….....................................................................</text:span></text:p>
      <text:p text:style-name="P10"><text:span text:style-name="T8"><text:s text:c="23"/>(data) <text:tab/><text:tab/> <text:s text:c="27"/>(podpis rodziców/pełnoletniego uczestnika wypoczynku)</text:span></text:p>
      <text:p text:style-name="P5"/>
      <text:p text:style-name="P5"/>
      <text:p text:style-name="P6"/>
      <text:p text:style-name="P7"><text:span text:style-name="T3">OŚWIADCZENIE O WYRAŻENIU ZGODY NA WYKORZYSTANIE WIZERUNKU I PUBLIKACJĘ ZDJĘĆ,</text:span><text:span text:style-name="T4"> </text:span><text:span text:style-name="T3">FILMÓW ORAZ UTWORÓW MUZYCZNYCH I PRAC PLASTYCZNYCH:</text:span><text:span text:style-name="T4"><text:line-break/></text:span></text:p>
      <text:p text:style-name="P8"/>
      <text:p text:style-name="P9"><text:span text:style-name="T5">Ja, niżej podpisana/y w związku z udziałem mojego syna/córki w Półkoloniach wyrażam zgodę na przetwarzanie wizerunku mojego</text:span><text:span text:style-name="T6"> </text:span><text:span text:style-name="T5">dziecka do celów związanych z promocją. Wyrażenie zgody jest jednoznaczne z tym, że fotografie, prace</text:span><text:span text:style-name="T6"> </text:span><text:span text:style-name="T5">plastyczne, filmy lub nagrania wykonane podczas zajęć mogą być zamieszczone na stronie internetowej oraz</text:span><text:span text:style-name="T6"> </text:span><text:span text:style-name="T5">facebooku </text:span><text:span text:style-name="T6">GDKzB <text:s/>oraz gminy, a także </text:span><text:span text:style-name="T5">wykorzystane w materiałach promocyjnych. Podpisanie zgody jest dobrowolne.</text:span><text:span text:style-name="T6"> </text:span><text:span text:style-name="T5">Ponadto oświadczam, że dobrowolnie podaję swoje dane osobowe w powyżej wskazanym celu i wyrażam zgodę</text:span><text:span text:style-name="T6"> </text:span><text:span text:style-name="T5">na ich przetwarzanie na podstawie ogólnego rozporządzenia o ochronie danych osobowych RODO 2016/679</text:span><text:span text:style-name="T6"> </text:span><text:span text:style-name="T5">oraz zostałem/am poinformowany/a o prawie wglądu do swoich danych osobowych oraz ich poprawiania.</text:span><text:span text:style-name="T6"><text:line-break/></text:span><text:span text:style-name="T5">............................................................</text:span><text:span text:style-name="T6"><text:line-break/></text:span><text:span text:style-name="T5">Podpis Rodziców/Opiekunów prawnych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2:19:01.816000000</meta:creation-date>
    <dc:date>2022-12-14T12:19:32.479000000</dc:date>
    <meta:editing-duration>PT30S</meta:editing-duration>
    <meta:editing-cycles>1</meta:editing-cycles>
    <meta:document-statistic meta:table-count="0" meta:image-count="0" meta:object-count="0" meta:page-count="1" meta:paragraph-count="6" meta:word-count="171" meta:character-count="1551" meta:non-whitespace-character-count="1309"/>
    <meta:generator>LibreOffice/7.2.5.2$Windows_X86_64 LibreOffice_project/499f9727c189e6ef3471021d6132d4c694f357e5</meta:generator>
  </office:meta>
</office:document-meta>
</file>